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2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7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1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24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 fo:margin-right="4.134in"/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9" style:parent-style-name="Standard" style:family="paragraph">
      <style:text-properties style:font-name="Times New Roman" style:font-name-complex="Arial" fo:font-size="10.5pt" style:font-size-asian="10.5pt" style:font-size-complex="10.5pt"/>
    </style:style>
    <style:style style:name="P30" style:parent-style-name="Standard" style:family="paragraph">
      <style:text-properties style:font-name="Times New Roman" style:font-name-complex="Arial" fo:font-size="10.5pt" style:font-size-asian="10.5pt" style:font-size-complex="10.5pt"/>
    </style:style>
    <style:style style:name="P31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4" style:parent-style-name="Standard" style:family="paragraph">
      <style:paragraph-properties fo:text-align="center" fo:margin-bottom="0in" fo:line-height="150%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background-color="#FFFFFF" style:language-asian="ar" style:country-asian="SA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background-color="#FFFFFF" style:language-asian="ar" style:country-asian="SA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scale="107%" style:language-asian="ar" style:country-asian="SA"/>
    </style:style>
    <style:style style:name="P38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39" style:parent-style-name="Standard" style:family="paragraph">
      <style:paragraph-properties fo:text-align="center" fo:margin-bottom="0in" fo:line-height="150%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44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language-asian="pl" style:country-asian="PL"/>
    </style:style>
    <style:style style:name="P45" style:parent-style-name="Standard" style:family="paragraph">
      <style:paragraph-properties fo:text-align="center" fo:margin-bottom="0in" fo:line-height="150%"/>
    </style:style>
    <style:style style:name="T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anguage-asian="pl" style:country-asian="PL"/>
    </style:style>
    <style:style style:name="T47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Arial" fo:font-size="8pt" style:font-size-asian="8pt" style:font-size-complex="8pt"/>
    </style:style>
    <style:style style:name="P49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5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9"/></text:span><text:span text:style-name="T9">Dodatek nr 7 do SIWZ</text:span><text:span text:style-name="T10"><text:s text:c="9"/></text:span><text:span text:style-name="T11"><text:s text:c="44"/></text:span></text:p>
      <text:p text:style-name="P12"><text:span text:style-name="T13">Zamawiający:</text:span><text:span text:style-name="T14"><text:s text:c="78"/></text:span><text:span text:style-name="T15"><text:s/></text:span></text:p>
      <text:p text:style-name="P16">Gmina Żytno</text:p>
      <text:p text:style-name="P17"><text:span text:style-name="T18">ul. Krótka 4, 97-532</text:span><text:span text:style-name="T19"><text:s/></text:span><text:span text:style-name="T20">Żytno</text:span><text:span text:style-name="T21"><text:s text:c="9"/></text:span><text:span text:style-name="T22"><text:s text:c="34"/></text:span><text:span text:style-name="T23"><text:s text:c="38"/></text:span></text:p>
      <text:p text:style-name="P24"><text:s/>(pełna nazwa, adres)</text:p>
      <text:p text:style-name="P25"/>
      <text:p text:style-name="P26">Wykonawca:</text:p>
      <text:p text:style-name="P27">………………………………..........................................................................................................................</text:p>
      <text:p text:style-name="P28">(pełna nazwa/firma, adres, w zależności od<text:s/>podmiotu: NIP, KRS/CEiDG)</text:p>
      <text:p text:style-name="P29"/>
      <text:p text:style-name="P30"/>
      <text:p text:style-name="P31">Oświadczenie wykonawcy</text:p>
      <text:p text:style-name="P32"/>
      <text:p text:style-name="P33">Przystępując do postępowania o udzielenie zamówienia publicznego prowadzonego pod nazwą:</text:p>
      <text:p text:style-name="P34"><text:span text:style-name="T35">"Przebudowa drogi dojazdowej do gruntów rolnych w m. Silniczka</text:span><text:span text:style-name="T36">"</text:span><text:span text:style-name="T37"><text:s text:c="31"/></text:span></text:p>
      <text:p text:style-name="P38">ja niżej podpisany, reprezentując Wykonawcę, którego nazwa jest wpisana powyżej, jako</text:p>
      <text:p text:style-name="P39"><text:span text:style-name="T40">upoważniony na piśmie lub wpisany w odpowiednich dokumentach rejestrowych, w imieniu reprezentowanego przeze<text:s/></text:span><text:span text:style-name="T41">mnie Wykonawcy oświadczam</text:span><text:span text:style-name="T42">, że</text:span><text:span text:style-name="T43"><text:s/>oferowane przeze mnie<text:s/></text:span><text:span text:style-name="T44"><text:s/></text:span></text:p>
      <text:p text:style-name="P45"><text:span text:style-name="T46">roboty budowlane<text:s/></text:span><text:span text:style-name="T47">odpowiadają wymaganiom określonym przez Zamawiającego</text:span></text:p>
      <text:p text:style-name="P48"/>
      <text:p text:style-name="P49"/>
      <text:p text:style-name="P50"/>
      <text:p text:style-name="P51"/>
      <text:p text:style-name="P52"><text:span text:style-name="T53">…………….…….<text:s/></text:span><text:span text:style-name="T54">,</text:span><text:span text:style-name="T55"><text:s/></text:span><text:span text:style-name="T56">dnia ………….……. r. <text:s text:c="28"/>….............................................</text:span></text:p>
      <text:p text:style-name="P57"><text:s text:c="6"/>(miejscowość) <text:s text:c="111"/>(podpis)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Gmina Żytno</dc:creator>
    <meta:creation-date>2016-07-26T09:13:00Z</meta:creation-date>
    <dc:date>2017-06-20T10:30:00Z</dc:date>
    <meta:print-date>2016-11-14T14:24:00Z</meta:print-date>
    <meta:template xlink:href="Normal.dotm" xlink:type="simple"/>
    <meta:editing-cycles>25</meta:editing-cycles>
    <meta:editing-duration>PT4380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2" meta:word-count="188" meta:character-count="1316" meta:row-count="9" meta:non-whitespace-character-count="1130"/>
  </office:meta>
</office:document-meta>
</file>